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M6" style:master-page-name="MP0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1pt"/>
    </style:style>
    <style:style style:name="P3" style:parent-style-name="CM6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1pt"/>
    </style:style>
    <style:style style:name="P4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Default" style:family="paragraph">
      <style:text-properties style:use-window-font-color="true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CM6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8" style:parent-style-name="CM3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8" style:parent-style-name="CM8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T24" style:parent-style-name="Car.predefinitoparagrafo" style:family="text">
      <style:text-properties style:font-name="Times New Roman" fo:font-size="8pt" style:font-size-asian="8pt" style:font-size-complex="8pt"/>
    </style:style>
    <style:style style:name="T25" style:parent-style-name="Car.predefinitoparagrafo" style:family="text">
      <style:text-properties style:font-name="Times New Roman" fo:font-size="8pt" style:font-size-asian="8pt" style:font-size-complex="8pt"/>
    </style:style>
    <style:style style:name="T26" style:parent-style-name="Car.predefinitoparagrafo" style:family="text">
      <style:text-properties style:font-name="Times New Roman" fo:font-size="8pt" style:font-size-asian="8pt" style:font-size-complex="8pt"/>
    </style:style>
    <style:style style:name="P27" style:parent-style-name="CM8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8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font-size="11pt" style:font-size-asian="11pt" style:font-size-complex="8pt"/>
    </style:style>
    <style:style style:name="P29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use-window-font-color="true"/>
    </style:style>
    <style:style style:name="P30" style:parent-style-name="Default" style:family="paragraph">
      <style:text-properties style:use-window-font-color="true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  <style:style style:name="P33" style:parent-style-name="Default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imes New Roman" style:font-name-complex="Times New Roman" style:use-window-font-color="true" fo:font-size="14pt" style:font-size-asian="14pt" style:font-size-complex="11pt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42" style:parent-style-name="CM8" style:family="paragraph">
      <style:paragraph-properties fo:text-align="justify" fo:margin-bottom="0in"/>
    </style:style>
    <style:style style:name="T43" style:parent-style-name="Car.predefinitoparagrafo" style:family="text">
      <style:text-properties style:font-name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8pt" style:font-size-asian="8pt" style:font-size-complex="8pt"/>
    </style:style>
    <style:style style:name="T46" style:parent-style-name="Car.predefinitoparagrafo" style:family="text">
      <style:text-properties style:font-name="Times New Roman" fo:font-size="8pt" style:font-size-asian="8pt" style:font-size-complex="8pt"/>
    </style:style>
    <style:style style:name="T47" style:parent-style-name="Car.predefinitoparagrafo" style:family="text">
      <style:text-properties style:font-name="Times New Roman" fo:font-size="8pt" style:font-size-asian="8pt" style:font-size-complex="8pt"/>
    </style:style>
    <style:style style:name="T48" style:parent-style-name="Car.predefinitoparagrafo" style:family="text">
      <style:text-properties style:font-name="Times New Roman" fo:font-size="8pt" style:font-size-asian="8pt" style:font-size-complex="8pt"/>
    </style:style>
    <style:style style:name="P49" style:parent-style-name="CM8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50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font-size="11pt" style:font-size-asian="11pt" style:font-size-complex="8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use-window-font-color="true" fo:font-size="7pt" style:font-size-asian="7pt" style:font-size-complex="7pt"/>
    </style:style>
  </office:automatic-styles>
  <office:body>
    <office:text text:use-soft-page-breaks="true">
      <text:p text:style-name="P1">RICHIESTA DI ANNOTAZIONE DEL DIRITTO DI VOTO ASSISTITO<text:s/></text:p>
      <text:p text:style-name="P3">IN VIA PERMANENTE</text:p>
      <text:p text:style-name="P4"/>
      <text:p text:style-name="P5"/>
      <text:p text:style-name="P6"><text:tab/>Al Sig. Sindaco</text:p>
      <text:p text:style-name="P7">del Comune di<text:s/>SAN QUIRICO D'ORCIA<text:s/></text:p>
      <text:p text:style-name="P8"/>
      <text:p text:style-name="P9"/>
      <text:p text:style-name="P10">___l___<text:s/>sottoscritt___ ________________________________________________________________________ nat___ a ________________________________________________________ il _________________________<text:s/>numero tessera elettorale ________________________ numero sezione del Comune di residenza ___________ residente in _________________________________________________________________ prov. __________ in via _______________________________________________ n. ________ tel/cell ____________________ affett___ da grave infermità permanente che non consente l’autonoma espressione del voto senza l’aiuto di un accompagnatore di fiducia</text:p>
      <text:p text:style-name="P11">C H I E D E</text:p>
      <text:p text:style-name="P12">che venga apposto sulla tessera elettorale l’apposito timbro che consente, in via permanente, l’esercizio del diritto di voto con l’assistenza di persona di fiducia, ai sensi della<text:s/>legge<text:s/>n. 17 del 5-2-2003.</text:p>
      <text:p text:style-name="P13"/>
      <text:p text:style-name="P14">A tale scopo allega:</text:p>
      <text:p text:style-name="P15">1.<text:s/><text:tab/>Certificazione sanitaria rilasciata dal medico della competente Autorità<text:s/>Sanitaria<text:s/>Locale<text:s/>attestante l’impossibilità permanente di esercitare autonomamente il diritto di voto;</text:p>
      <text:p text:style-name="P16">2.<text:s/><text:tab/>Tessera elettorale.</text:p>
      <text:p text:style-name="P17"/>
      <text:p text:style-name="P18"><text:span text:style-name="T19">Data<text:s/></text:span><text:span text:style-name="T20">__________</text:span><text:span text:style-name="T21">____</text:span><text:span text:style-name="T22">____________<text:s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______________________________________</text:p>
      <text:p text:style-name="P28"><text:s text:c="7"/>Firma</text:p>
      <text:p text:style-name="P29"/>
      <text:p text:style-name="P30"/>
      <text:p text:style-name="P31"/>
      <text:p text:style-name="P32"/>
      <text:p text:style-name="P33"><text:span text:style-name="T34">COMUNE DI SAN QUIRICO D'ORCIA</text:span></text:p>
      <text:p text:style-name="P35"/>
      <text:p text:style-name="P36">Si attesta che la presente richiesta è stata fatta in mia presenza:</text:p>
      <text:p text:style-name="P37"><text:span text:style-name="T38">dall’interessat___ <text:s/>___________________________________________________________________________<text:s/></text:span><text:span text:style-name="T39">o p p u r e</text:span></text:p>
      <text:p text:style-name="P40">dall’incaricat___ <text:s/>____________________________________________________________________________ identificato a mezzo di _______________________________________________________________________ in quanto richiedente non è in grado di sottoscrivere la richiesta a causa di grave invalidità o infermità.</text:p>
      <text:p text:style-name="P41"/>
      <text:p text:style-name="P42"><text:span text:style-name="T43">Data<text:s/></text:span><text:span text:style-name="T44">__________________________<text:s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______________________________________</text:p>
      <text:p text:style-name="P50"><text:s text:c="7"/>Firm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099/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sanquirico</meta:initial-creator>
    <dc:creator>comune sanquirico</dc:creator>
    <meta:creation-date>2024-05-09T07:13:00Z</meta:creation-date>
    <dc:date>2024-05-09T07:13:00Z</dc:date>
    <meta:print-date>2013-02-05T07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5" meta:row-count="13" meta:non-whitespace-character-count="1607"/>
  </office:meta>
</office:document-meta>
</file>